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d8651" officeooo:paragraph-rsid="000d8651"/>
    </style:style>
    <style:style style:name="P2" style:family="paragraph" style:parent-style-name="Standard">
      <style:text-properties fo:font-weight="bold" officeooo:rsid="000d8651" officeooo:paragraph-rsid="000d8651" style:font-weight-asian="bold" style:font-weight-complex="bold"/>
    </style:style>
    <style:style style:name="P3" style:family="paragraph" style:parent-style-name="Standard">
      <style:text-properties fo:font-size="16pt" fo:font-weight="bold" officeooo:rsid="000d8651" officeooo:paragraph-rsid="000f7a85" style:font-weight-asian="bold" style:font-weight-complex="bold"/>
    </style:style>
    <style:style style:name="P4" style:family="paragraph" style:parent-style-name="Standard">
      <style:text-properties officeooo:rsid="000f7a85" officeooo:paragraph-rsid="000f7a85"/>
    </style:style>
    <style:style style:name="T1" style:family="text">
      <style:text-properties officeooo:rsid="000f7a85"/>
    </style:style>
    <style:style style:name="T2" style:family="text">
      <style:text-properties fo:font-weight="normal" officeooo:rsid="000f7a85"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Modèles d'organisation décentralisée <text:span text:style-name="T2">(Richard D. Bartlett,loomio)</text:span></text:p>
      <text:p text:style-name="P1"/>
      <text:p text:style-name="P1">Dans mon rôle chez Loomio et Enspiral, j'ai travaillé avec des dizaines de groupes qui expérimentent l'organisation décentralisée. J'ai remarqué que chaque équipe faisait face à des défis similaires et que le partage d'expériences entre les équipes les aidait à innover plus rapidement.</text:p>
      <text:p text:style-name="P1"/>
      <text:p text:style-name="P1">Cette année, nous avons travaillé avec des centaines de groupes, partageant ces " modèles " : chaque modèle est un défi commun à de nombreux groupes décentralisés, et quelques **réponses pratiques. **</text:p>
      <text:p text:style-name="P1">Les motifs sont conçus pour être remixés, adaptés à votre contexte local. Nous allons partager 8 des plus communs ici....</text:p>
      <text:p text:style-name="P2"/>
      <text:p text:style-name="P2">1. Produire intentionnellement de la contre-culture</text:p>
      <text:p text:style-name="P1"/>
      <text:p text:style-name="P1">**Défi : **</text:p>
      <text:p text:style-name="P1">Vous voulez être non hiérarchique, mais vous avez des habitudes hiérarchiques, par exemple, dire aux gens ce qu'ils doivent faire ou vous tourner vers les autres pour obtenir des réponses. Nous sommes conditionnés par la culture : s'il y a du sexisme et du racisme dans votre environnement, il peut s'inscrire dans vos habitudes.</text:p>
      <text:p text:style-name="P1"/>
      <text:p text:style-name="P1">Réponse :</text:p>
      <text:p text:style-name="P1">Nous pouvons désapprendre les hiérarchies ensemble. Nous pouvons co-concevoir une culture qui encourage chacun d'entre nous à développer ses meilleures qualités, nous rendant tous plus généreux, respectueux, confiants, courageux, etc.</text:p>
      <text:p text:style-name="P1"/>
      <text:p text:style-name="P1">Comment produire de la culture ? Fermentation ! Pour faire du pain au levain, vous avez une pâte d'entrée, mélangée à **des ingrédients frais, **et mettez-la dans un endroit sombre et sûr pendant un certain temps. Pour faire fermenter une nouvelle culture de groupe, votre "pâte de départ" est une personne ou des personnes qui incarnent certaines des qualités que vous souhaitez développer. Les "ingrédients frais" sont de nouvelles personnes qui ont le désir de grandir d'une manière spécifique. Nous combinons ces ingrédients dans une retraite : sûre, tranquille, isolée du monde extérieur pendant quelques jours.</text:p>
      <text:p text:style-name="P1">Résultats :</text:p>
      <text:p text:style-name="P1">Nous apprenons à connaître les rêves et les craintes des uns et des autres, en construisant des relations profondes de confiance et d'appartenance : la ressource la plus importante pour tous vos défis à venir.</text:p>
      <text:p text:style-name="P1"/>
      <text:p text:style-name="P2">2. Répartir systématiquement le travail de soins</text:p>
      <text:p text:style-name="P1"/>
      <text:p text:style-name="P1">Les soins comprennent les aspects pratiques de l'hospitalité : préparation d'une chambre confortable avec nourriture, éclairage, décoration, rafraîchissements, outils de collaboration, et rangement après. Cela inclut aussi le travail émotionnel, comme remarquer la tension entre collègues et les aider à la résoudre.</text:p>
      <text:p text:style-name="P1"/>
      <text:p text:style-name="P1">**Défi : **</text:p>
      <text:p text:style-name="P1">La culture hiérarchique nous apprend à ne pas partager équitablement le travail de soins. La plupart des groupes ont une ou deux personnes, habituellement des femmes, qui s'occupent de la plupart des soins. S'ils se sentent dépassés ou frustrés, ils s'arrêteront et le groupe perdra de sa gravité.</text:p>
      <text:p text:style-name="P1"/>
      <text:p text:style-name="P1">Réponse :</text:p>
      <text:p text:style-name="P1">Rendre tout le travail visible, afin que vous puissiez le partager équitablement. Par exemple, l'équipe Loomio utilise un système de "stewardship", un système de soutien peer-to-peer. Tout le <text:soft-page-break/>monde soutient une personne et est soutenu par quelqu'un d'autre. Chaque paire se réunit une fois par mois, le steward demande "comment puis-je vous aider" et ils trouvent la réponse ensemble. Plus d'informations : https://loomio.coop/stewarding.html</text:p>
      <text:p text:style-name="P1">Résultats :</text:p>
      <text:p text:style-name="P1">Construit des relations de confiance profondes ; dissout les conflits ; améliore continuellement l'intelligence émotionnelle de chacun dans le groupe ; plus de distribution = plus de résilience.</text:p>
      <text:p text:style-name="P1"/>
      <text:p text:style-name="P1"/>
      <text:p text:style-name="P2">3. Établir des normes et des limites explicites</text:p>
      <text:p text:style-name="P1"/>
      <text:p text:style-name="P1">Normes = comment on fait les choses ici. Limites = ce que nous ne faisons pas ici. Beaucoup de groupes laissent ces choses non dites, s'appuyant sur le "bon sens".</text:p>
      <text:p text:style-name="P1"/>
      <text:p text:style-name="P1">**Défi : **</text:p>
      <text:p text:style-name="P1">Les conflits prennent de l'ampleur lorsque les gens ont des hypothèses tacites différentes (tout le monde a un bon sens différent). Lorsque vous franchissez une frontière invisible, il faut beaucoup d'énergie pour la rendre explicite, avant de pouvoir arriver au comportement.</text:p>
      <text:p text:style-name="P1"/>
      <text:p text:style-name="P1">Réponse :</text:p>
      <text:p text:style-name="P1">Parlez de vos normes : comment voulons-nous être ensemble ? p. ex. ouverts, honnêtes, authentiques, doux, curieux....</text:p>
      <text:p text:style-name="P1"/>
      <text:p text:style-name="P1">Parlez de vos limites : quel comportement voulons-nous exclure ? p. ex. pas de commentaires méchants, pas de blagues sexistes.</text:p>
      <text:p text:style-name="P1"/>
      <text:p text:style-name="P1">Résultats :</text:p>
      <text:p text:style-name="P1">**Acheter **- La clarté aide les gens à évaluer s'ils veulent ou non être ici. Les attentes sont claires. Il existe un processus de contestation des comportements destructeurs et un processus de mise à jour de nos ententes.</text:p>
      <text:p text:style-name="P1">Voir par exemple les rôles et responsabilités décrits dans l'entente d'Enspiral's People Agreement : https://handbook.enspiral.com/agreements/people.htm</text:p>
      <text:p text:style-name="P1"/>
      <text:p text:style-name="P2">4. Continuez à parler de pouvoir</text:p>
      <text:p text:style-name="P1"/>
      <text:p text:style-name="P1">Défi :</text:p>
      <text:p text:style-name="P1">Pouvoir, influence, statut, rang, capital social, volume, accès... peu importe comment vous l'appelez, je n'ai jamais rencontré un groupe où il était réparti également entre tous les membres. L'égalité est un point de repère vers lequel naviguer, et non une destination que je n'ai jamais atteinte.</text:p>
      <text:p text:style-name="P1"/>
      <text:p text:style-name="P1">Réponse :</text:p>
      <text:p text:style-name="P1">Les groupes s'épanouissent lorsque n'importe qui peut parler en toute sécurité des différences de pouvoir. Le déséquilibre peut être mauvais, par exemple le privilège hérité, la coercition, la manipulation, le "club des vieux". Un certain déséquilibre peut être bon : confiance méritée, réputation, vieillesse.</text:p>
      <text:p text:style-name="P1"/>
      <text:p text:style-name="P1">La transparence réduit la toxicité. Discutez ensemble : "Comment est le pouvoir ? Qui l'a ? Comment le méritez-vous ?"</text:p>
      <text:p text:style-name="P1"/>
      <text:p text:style-name="P1">Certains rôles attirent le pouvoir (p. ex. gestionnaire, animateur, porte-parole, coordonnateur, directeur). La rotation augmente l'accès : se relayer, sortir, encourager les autres à intervenir.</text:p>
      <text:p text:style-name="P1"/>
      <text:p text:style-name="P1"><text:soft-page-break/>Par exemple, les coordinateurs de l'équipe Loomio sont élus par l'équipe pour un mandat limité ; nous soutenons intentionnellement des personnes moins expérimentées pour essayer ce rôle. Voir https://loomio.coop/coordination.html</text:p>
      <text:p text:style-name="P1">Les meilleurs " aînés " utilisent leur statut pour louer, reconnaître et encourager les gens qui en ont moins.</text:p>
      <text:p text:style-name="P1"/>
      <text:p text:style-name="P1"/>
      <text:p text:style-name="P2">5a. Convenir de la façon dont vous utilisez votre technologie</text:p>
      <text:p text:style-name="P1"/>
      <text:p text:style-name="P1">Défi</text:p>
      <text:p text:style-name="P1">De nombreux groupes sont insatisfaits de leur technologie de communication. Surcharge d'informations : trop de données mais ne trouve jamais ce que vous voulez. La moitié de l'équipe utilise cet outil, l'autre moitié en utilise un autre. Trop d'outils, ne sachant pas comment attirer l'attention de tout le monde, ne trouvent jamais le document dont j'ai besoin.</text:p>
      <text:p text:style-name="P1"/>
      <text:p text:style-name="P1">Réponse</text:p>
      <text:p text:style-name="P1">Convenir ensemble des outils qui sont nécessaires pour chaque travail. Par exemple, la'trinité des communications numériques' :</text:p>
      <text:p text:style-name="P1"/>
      <text:p text:style-name="P1"><text:s text:c="4"/>En temps réel, comme le chat, la messagerie ou Slack. Informel, rapide, organisé dans le temps : c'est à peu près maintenant.</text:p>
      <text:p text:style-name="P1"><text:s text:c="4"/>Asynchrone, comme l'email, le forum ou Loomio. Plus formelle, organisée autour d'un thème. A un sujet + contexte + invitation. Ça peut prendre des jours ou des semaines. Crée une archive utile, des commentaires pris en compte plutôt que des bavardages désordonnés et aléatoires.</text:p>
      <text:p text:style-name="P1"><text:s text:c="4"/>Statique, comme un wiki, Google Docs, un manuel ou une FAQ. Très formel, généralement avec un processus explicite de mise à jour du contenu.</text:p>
      <text:p text:style-name="P1"/>
      <text:p text:style-name="P1">Selon votre travail, vous aurez besoin de différents outils. L'important, c'est que vous puissiez vous mettre d'accord sur les outils à utiliser et les tâches à accomplir. Avec une compréhension commune des outils, ils s'emboîtent parfaitement les uns dans les autres. Quand les gens ont des idées différentes, ça devient désordonné.</text:p>
      <text:p text:style-name="P1">C'est génial d'avoir un document "comment nous utilisons nos outils de communication" dans le cadre de la trousse de bienvenue pour les nouveaux membres.</text:p>
      <text:p text:style-name="P1"/>
      <text:p text:style-name="P1"/>
      <text:p text:style-name="P2">5b. Présentation de nouveaux outils</text:p>
      <text:p text:style-name="P1"/>
      <text:p text:style-name="P1">Défi :</text:p>
      <text:p text:style-name="P1">L'introduction d'un nouvel outil de communication aggrave généralement le problème. La plupart des groupes ne savent pas bien introduire les nouvelles technologies.</text:p>
      <text:p text:style-name="P1"/>
      <text:p text:style-name="P1">Réponse :</text:p>
      <text:p text:style-name="P1">Cette méthode permet de réduire les risques de mal tourner :</text:p>
      <text:p text:style-name="P1"/>
      <text:p text:style-name="P1"><text:s text:c="4"/>D'accord sur le problème. Quel problème voulez-vous résoudre ? Les autres membres de l'équipe sont-ils d'accord que c'est un problème ?</text:p>
      <text:p text:style-name="P1"><text:s text:c="4"/>Prototypes d'essai pour les bénévoles. Une ou quelques personnes font des recherches sur les options et reviennent avec une recommandation à l'ensemble du groupe.</text:p>
      <text:p text:style-name="P1"><text:s text:c="4"/>Aider les gens à apprendre. Une fois que vous avez choisi un nouvel outil d'évaluation, faites de la place pour que les gens apprennent ensemble comment l'utiliser.</text:p>
      <text:p text:style-name="P1"><text:soft-page-break/><text:s text:c="4"/>Les rappels créent une habitude. Cela peut prendre des semaines pour développer une nouvelle habitude de communication. Rappelez-vous gentiment, "hey nous avons dit que nous allions essayer d'utiliser Loomio pour ce genre de conversations..."</text:p>
      <text:p text:style-name="P1"><text:s text:c="4"/>Évaluer + répéter. Plus important encore, fixez une limite de temps, par exemple : "Nous allons essayer cet outil pendant 2 mois et l'évaluer ensemble. Le problème est-il résolu ? Ou avons-nous besoin de plus de formation, ou d'un outil différent ?"</text:p>
      <text:p text:style-name="P1"/>
      <text:p text:style-name="P1"/>
      <text:p text:style-name="P2">6. Prendre des décisions de façon asynchrone</text:p>
      <text:p text:style-name="P1"/>
      <text:p text:style-name="P1">Défi :</text:p>
      <text:p text:style-name="P1">Quand vous dites " nous allons être inclusifs ", c'est le code pour " nous allons passer beaucoup de temps en réunion ". La plupart des groupes de collaboration prennent des décisions lors de réunions ou de conférences téléphoniques. Vous pouvez penser à une communication synchronisée ou en temps réel : vous devez synchroniser les calendriers des gens pour réserver la réunion, puis quand ils arrivent, tout le monde doit faire attention à tout en même temps. C'est très coûteux, sans compter l'apport des personnes qui ne peuvent y assister, et cela entraîne souvent des **décisions** précipitées**.</text:p>
      <text:p text:style-name="P1"/>
      <text:p text:style-name="P1">Réponse :</text:p>
      <text:p text:style-name="P1">Avec un peu d'effort, vous pouvez développer une habitude de prise de décision asynchrone. Les gens peuvent participer à leur propre temps, en ne contribuant qu'aux questions qui les concernent. C'est à cela que sert Loomio : plus d'inclusion et d'intelligence collective, moins de temps en réunion.</text:p>
      <text:p text:style-name="P1"/>
      <text:p text:style-name="P1">Par exemple, je fais partie d'un conseil d'administration. Nous nous rencontrons tous les mois. Nous co-créons l'agenda dans un fil Loomio à l'avance. Quelques jours avant la réunion, la secrétaire commence un sondage pour vérifier que tout le monde est satisfait de l'ordre du jour et que nous avons tous lu les rapports. Nous arrivons tous à la réunion préparés et concentrés. Nous prendrons certaines décisions face à face. Pour les décisions qui nécessitent la participation d'un plus grand nombre de personnes, ou si nous voulons simplement plus de temps pour examiner les options, l'un des directeurs prendra la décision à Loomio. Nous utilisons également le logiciel pour signer le procès-verbal et trouver une autre heure de réunion.</text:p>
      <text:p text:style-name="P1"/>
      <text:p text:style-name="P1">Résultats :</text:p>
      <text:p text:style-name="P1">Au fil du temps, vous apprenez les qualités uniques de la communication en temps réel et asynchrone. Les réunions sont bonnes pour créer des liens, faire du remue-méninges et aborder des sujets complexes ou délicats. Loomio crée plus d'espace pour la délibération : vous pouvez prendre plus de temps, considérer plus d'options, entendre plus de gens et tenir un registre.</text:p>
      <text:p text:style-name="P2"/>
      <text:p text:style-name="P2">7. Utilisez le rythme pour équilibrer le chaos et la concentration</text:p>
      <text:p text:style-name="P1"/>
      <text:p text:style-name="P1">Défi</text:p>
      <text:p text:style-name="P1">Les hiérarchies sont conçues pour gérer les flux de communication et de prise de décision. Lorsque vous supprimez la hiérarchie, vous devez la remplacer par quelque chose. S'il n'y a pas de structure convenue, votre groupe peut souffrir d'une surcharge d'informations (tout le monde est interrogé en permanence sur tout) et d'exclusion (décisions prises sans participation appropriée).</text:p>
      <text:p text:style-name="P1"/>
      <text:p text:style-name="P1">Réponse</text:p>
      <text:p text:style-name="P1">Le rythme aide à équilibrer la vitesse et la participation. Les gens peuvent se faire confiance les uns les autres pour obtenir des commentaires au bon moment, de sorte qu'ils n'ont pas besoin d'être impliqués dans chaque décision.</text:p>
      <text:p text:style-name="P1"><text:soft-page-break/></text:p>
      <text:p text:style-name="P1">Nous créons des espaces de communication distincts pour différentes périodes, par exemple, le travail d'aujourd'hui est discuté tous les matins ; si vous voulez discuter de l'orientation stratégique à long terme, nous avons un espace dédié pour cela chaque mois.</text:p>
      <text:p text:style-name="P1"/>
      <text:p text:style-name="P1">Exemple</text:p>
      <text:p text:style-name="P1">Voici un ensemble de rythmes de travail que nous utilisons dans l'équipe Loomio. Vous pouvez vous adapter à votre contexte, par exemple en fonction des saisons ou des cycles lunaires :</text:p>
      <text:p text:style-name="P1"/>
      <text:p text:style-name="P1"><text:s text:c="4"/>Rencontre quotidienne de "standup". Tout le monde répond : "Qu'avez-vous fait hier ? Qu'est-ce que tu fais aujourd'hui ? Y a-t-il des obstacles pour lesquels nous pouvons vous aider ?" Échange rapide d'informations, responsabilité et soutien.</text:p>
      <text:p text:style-name="P1"><text:s text:c="4"/>Les "sprints" hebdomadaires, une période de travail régulière. Par exemple, le lundi, nous nous mettons d'accord sur le travail que nous allons faire cette semaine. Vendredi, nous partageons nos progrès et nous avons une "rétrospective" à la recherche d'améliorations à essayer la semaine prochaine.</text:p>
      <text:p text:style-name="P1"><text:s text:c="4"/>Objectifs trimestriels. Tous les 3 mois, nous avons une journée de planification, à la recherche d'un accord sur 3 ou 4 objectifs mesurables pour aligner tout le travail dans la coopérative. Après avoir finalisé la décision sur Loomio, chacun est libre de faire le travail qu'il juge le plus pertinent pour atteindre ces résultats.</text:p>
      <text:p text:style-name="P1"><text:s text:c="4"/>Retraites semestrielles. Tous les 6 mois, nous partons ensemble pour 3 ou 4 jours. Cela approfondit nos relations et crée un espace pour le genre de conversations qui ne peuvent pas avoir lieu au bureau, par exemple, rêver ensemble de notre vision commune, ou faire face à une tension complexe.</text:p>
      <text:p text:style-name="P1"/>
      <text:p text:style-name="P1"/>
      <text:p text:style-name="P2">8. Générer de nouveaux modèles ensemble</text:p>
      <text:p text:style-name="P1"/>
      <text:p text:style-name="P1">Défi</text:p>
      <text:p text:style-name="P1">Si tu n'arrêtes pas, tu n'apprends pas.</text:p>
      <text:p text:style-name="P1"/>
      <text:p text:style-name="P1">Réponse</text:p>
      <text:p text:style-name="P1">Si tu veux essayer une chose, fais ça.</text:p>
      <text:p text:style-name="P1"/>
      <text:p text:style-name="P1">Vous pouvez choisir la fréquence qui vous convient, mais disons une fois par semaine. À la fin de chaque semaine, cessez de travailler. Organisez une réunion rétrospective. Revue de la semaine qui vient de s'écouler. Qu'est-ce qui était bon ? Remarquez-le et faites-en plus. Qu'est-ce qui était mauvais ? Discutez. Convenez d'un changement que vous allez essayer la semaine prochaine pour le rendre plus bon et moins mauvais.</text:p>
      <text:p text:style-name="P1"/>
      <text:p text:style-name="P1">J'ai partagé un tas de modèles de collaboration. C'est ma façon de décrire les choses que j'ai vues. Nous les avons découverts par beaucoup d'invention, en remixant des idées, en les faisant nôtres, en les adaptant aux conditions locales. Ce livret n'est pas une recette à copier-coller, c'est un guide pour une façon de penser. La rétrospective est l'endroit où vous apprenez à remarquer vos propres schémas de collaboration et à en co-concevoir de nouveaux.</text:p>
      <text:p text:style-name="P1"/>
      <text:p text:style-name="P1"/>
      <text:p text:style-name="P1"/>
      <text:p text:style-name="P1"/>
      <text:p text:style-name="P1"/>
      <text:p text:style-name="P1"/>
      <text:p text:style-name="P1"/>
      <text:p text:style-name="P1"><text:soft-page-break/>*******************<text:line-break/>Credits</text:p>
      <text:p text:style-name="P1"/>
      <text:p text:style-name="P1">Contributor</text:p>
      <text:p text:style-name="P1">Richard D. Bartlett</text:p>
      <text:p text:style-name="P1">richdecibels.com rich@loomio.org patreon.com/richdecibels</text:p>
      <text:p text:style-name="P1">Contribution</text:p>
      <text:p text:style-name="P1">Writing first draft in English</text:p>
      <text:p text:style-name="P1">Contact me for...</text:p>
      <text:p text:style-name="P1">Paid or unpaid conversations, consulting, coaching, training, workshops, retreats...</text:p>
      <text:p text:style-name="P1"/>
      <text:p text:style-name="P1">Contributor</text:p>
      <text:p text:style-name="P1">Natalia Lombardo</text:p>
      <text:p text:style-name="P1">nati@loomio.org</text:p>
      <text:p text:style-name="P1">Contribution</text:p>
      <text:p text:style-name="P1">Co-designed first draft with Rich.</text:p>
      <text:p text:style-name="P1">Spanish translation.</text:p>
      <text:p text:style-name="P1"/>
      <text:p text:style-name="P1">Contributor</text:p>
      <text:p text:style-name="P1">Lucas</text:p>
      <text:p text:style-name="P1"/>
      <text:p text:style-name="P4">Contributor</text:p>
      <text:p text:style-name="P4">maurizio@communo-te.ch</text:p>
      <text:p text:style-name="P4">Contribution</text:p>
      <text:p text:style-name="P4">Traduced in french with deepl</text:p>
      <text:p text:style-name="P1"/>
      <text:p text:style-name="P1">License in the public domain. Do what you like with this. Feel free to add your contact details to the **credits **list if you have contribu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6T12:42:31.206395910</meta:creation-date>
    <dc:date>2019-08-26T12:59:42.976128375</dc:date>
    <meta:editing-duration>PT17M12S</meta:editing-duration>
    <meta:editing-cycles>3</meta:editing-cycles>
    <meta:generator>LibreOffice/5.1.6.2$Linux_X86_64 LibreOffice_project/10m0$Build-2</meta:generator>
    <meta:document-statistic meta:table-count="0" meta:image-count="0" meta:object-count="0" meta:page-count="6" meta:paragraph-count="107" meta:word-count="2275" meta:character-count="14783" meta:non-whitespace-character-count="12567"/>
  </office:meta>
</office:document-meta>
</file>